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356cm" style:rel-column-width="31508*"/>
    </style:style>
    <style:style style:name="Tabla1.B" style:family="table-column">
      <style:table-column-properties style:column-width="13.344cm" style:rel-column-width="34027*"/>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63ebb5"/>
    </style:style>
    <style:style style:name="P2" style:family="paragraph" style:parent-style-name="Table_20_Contents">
      <style:paragraph-properties fo:text-align="center" style:justify-single-word="false"/>
      <style:text-properties style:font-name="Verdana1" fo:font-size="10pt" fo:font-weight="bold" officeooo:rsid="004a4697" officeooo:paragraph-rsid="004a4697"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style:font-name="Verdana1" fo:font-size="10pt" fo:font-weight="bold" officeooo:rsid="004a4697" officeooo:paragraph-rsid="00975699" style:font-size-asian="10pt" style:font-weight-asian="bold" style:font-size-complex="10pt" style:font-weight-complex="bold"/>
    </style:style>
    <style:style style:name="P4"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6"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rsid="00701470" officeooo:paragraph-rsid="00701470"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Verdana1" fo:font-size="10pt" officeooo:paragraph-rsid="004a4697" style:font-size-asian="10pt" style:font-size-complex="10pt"/>
    </style:style>
    <style:style style:name="P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Verdana1" fo:font-size="10pt" fo:font-weight="normal" officeooo:rsid="004a4697" officeooo:paragraph-rsid="006b7c5d" style:font-size-asian="10pt" style:font-weight-asian="normal" style:font-size-complex="10pt" style:font-weight-complex="normal"/>
    </style:style>
    <style:style style:name="P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0" style:family="paragraph" style:parent-style-name="Standard">
      <loext:graphic-properties draw:fill="none" draw:fill-hatch-name="hatch"/>
      <style:paragraph-properties fo:margin-left="0cm" fo:margin-right="-0.199cm" fo:margin-top="0cm" fo:margin-bottom="0cm" style:contextual-spacing="false" fo:line-height="100%" fo:text-align="justify" style:justify-single-word="false" fo:text-indent="0cm" style:auto-text-indent="false" fo:background-color="transparent"/>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1"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0pt" fo:font-style="normal" style:text-underline-style="none" fo:font-weight="bold" officeooo:rsid="00701470" officeooo:paragraph-rsid="00701470" style:font-name-asian="Verdana2" style:font-size-asian="10pt" style:font-style-asian="normal" style:font-weight-asian="bold" style:font-name-complex="Verdana2" style:font-size-complex="10pt" style:font-weight-complex="bold"/>
    </style:style>
    <style:style style:name="P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6b7c5d" style:font-name-asian="Verdana2" style:font-size-asian="10pt" style:font-style-asian="normal" style:font-weight-asian="normal" style:font-name-complex="Verdana2" style:font-size-complex="10pt" style:font-weight-complex="normal"/>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9ea1b2" style:font-name-asian="Verdana2" style:font-size-asian="10pt" style:font-style-asian="normal" style:font-weight-asian="normal" style:font-name-complex="Verdana2" style:font-size-complex="10pt" style:font-weight-complex="normal"/>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rsid="004a4697" officeooo:paragraph-rsid="008ceab4" style:font-name-asian="Verdana2" style:font-size-asian="10pt" style:font-style-asian="normal" style:font-weight-asian="normal" style:font-name-complex="Verdana2" style:font-size-complex="10pt" style:font-weight-complex="normal"/>
    </style:style>
    <style:style style:name="P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rsid="004a4697" officeooo:paragraph-rsid="006b7c5d" style:font-name-asian="Verdana2" style:font-size-asian="10pt" style:font-style-asian="normal" style:font-weight-asian="normal" style:font-name-complex="Verdana2" style:font-size-complex="10pt" style:font-weight-complex="normal"/>
    </style:style>
    <style:style style:name="T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ize-asian="10pt" style:font-size-complex="10pt"/>
    </style:style>
    <style:style style:name="T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ize-asian="10pt" style:font-weight-asian="bold" style:font-size-complex="10pt" style:font-weight-complex="bold"/>
    </style:style>
    <style:style style:name="T3" style:family="text">
      <style:text-properties fo:font-variant="normal" fo:text-transform="none" fo:color="#000000" loext:opacity="100%" style:text-line-through-style="none" style:text-line-through-type="none" fo:font-style="normal" style:text-underline-style="none" fo:font-weight="bold" officeooo:rsid="00640c72" style:text-blinking="false" fo:background-color="transparent" loext:char-shading-value="0" style:font-size-asian="10pt" style:font-weight-asian="bold" style:font-size-complex="10pt" style:font-weight-complex="bold"/>
    </style:style>
    <style:style style:name="T4" style:family="text">
      <style:text-properties fo:font-variant="normal" fo:text-transform="none" fo:color="#000000" loext:opacity="100%" style:text-line-through-style="none" style:text-line-through-type="none" fo:font-style="normal" style:text-underline-style="none" fo:font-weight="bold" officeooo:rsid="002e4b4a" style:text-blinking="false" fo:background-color="transparent" loext:char-shading-value="0" style:font-size-asian="10pt" style:font-weight-asian="bold" style:font-size-complex="10pt" style:font-weight-complex="bold"/>
    </style:style>
    <style:style style:name="T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weight-asian="normal" style:font-size-complex="10pt" style:font-weight-complex="normal"/>
    </style:style>
    <style:style style:name="T6"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weight-asian="normal" style:font-size-complex="10pt" style:font-weight-complex="normal"/>
    </style:style>
    <style:style style:name="T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size-complex="10pt"/>
    </style:style>
    <style:style style:name="T8"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size-complex="10pt"/>
    </style:style>
    <style:style style:name="T9"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officeooo:rsid="009cadf4"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tyle="normal" style:text-underline-style="none" officeooo:rsid="00a26495"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font-weight-complex="bold"/>
    </style:style>
    <style:style style:name="T13" style:family="text">
      <style:text-properties fo:font-variant="normal" fo:text-transform="none" fo:color="#000000" loext:opacity="100%" style:text-line-through-style="none" style:text-line-through-type="none" style:text-position="0% 100%" fo:font-style="normal" style:text-underline-style="none" style:font-name-asian="Verdana2" style:font-style-asian="normal" style:font-name-complex="Verdana2"/>
    </style:style>
    <style:style style:name="T14" style:family="text">
      <style:text-properties fo:font-variant="normal" fo:text-transform="none" fo:color="#000000" loext:opacity="100%" style:text-line-through-style="none" style:text-line-through-type="none" fo:letter-spacing="normal" fo:font-style="normal" style:text-underline-style="none" fo:font-weight="bold" officeooo:rsid="009cadf4" style:text-blinking="false" fo:background-color="transparent" loext:char-shading-value="0" style:font-size-asian="10pt" style:font-weight-asian="bold" style:font-size-complex="10pt" style:font-weight-complex="bold"/>
    </style:style>
    <style:style style:name="T15" style:family="text">
      <style:text-properties fo:font-variant="normal" fo:text-transform="none" fo:color="#000000" loext:opacity="100%" style:text-line-through-style="none" style:text-line-through-type="none" fo:letter-spacing="normal" fo:font-style="normal" style:text-underline-style="none" fo:font-weight="bold" officeooo:rsid="00a26495" style:text-blinking="false" fo:background-color="transparent" loext:char-shading-value="0" style:font-size-asian="10pt" style:font-weight-asian="bold" style:font-size-complex="10pt" style:font-weight-complex="bold"/>
    </style:style>
    <style:style style:name="T16" style:family="text">
      <style:text-properties fo:font-variant="normal" fo:text-transform="none" fo:color="#000000" loext:opacity="100%" style:text-line-through-style="none" style:text-line-through-type="none" fo:letter-spacing="normal" fo:font-style="normal" style:text-underline-style="none" fo:font-weight="normal" officeooo:rsid="00a26495" style:text-blinking="false" fo:background-color="transparent" loext:char-shading-value="0" style:font-size-asian="10pt" style:font-weight-asian="normal" style:font-size-complex="10pt" style:font-weight-complex="normal"/>
    </style:style>
    <style:style style:name="T17" style:family="text">
      <style:text-properties officeooo:rsid="004a4697"/>
    </style:style>
    <style:style style:name="T18" style:family="text">
      <style:text-properties officeooo:rsid="00640c72"/>
    </style:style>
    <style:style style:name="T19" style:family="text">
      <style:text-properties fo:font-weight="bold" style:font-weight-asian="bold" style:font-weight-complex="bold"/>
    </style:style>
    <style:style style:name="T20" style:family="text">
      <style:text-properties fo:font-weight="bold" officeooo:rsid="004a4697" style:font-weight-asian="bold" style:font-weight-complex="bold"/>
    </style:style>
    <style:style style:name="T21" style:family="text">
      <style:text-properties fo:font-weight="bold" officeooo:rsid="00a26495" style:font-weight-asian="bold" style:font-weight-complex="bold"/>
    </style:style>
    <style:style style:name="T22" style:family="text">
      <style:text-properties fo:font-weight="normal" officeooo:rsid="004a4697"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table:number-columns-spanned="2" office:value-type="string">
            <text:p text:style-name="P1"><text:span text:style-name="T1">Proyecto de ley</text:span><text:span text:style-name="T2"> </text:span><text:span text:style-name="T14">4</text:span><text:span text:style-name="T15">9854 CD – Radicales Libres del señor diputado Palo Oliver, </text:span><text:span text:style-name="T16">por la cual se establece el mecanismos para el pago de las prestaciones básicas de atención integral -de carácter obligatorio- enunciadas en la ley 24901 por parte del Instituto Autárquico Provincial de Obra Social (IAPOS) a favor de las personas con discapacidad afiliadas a la misma</text:span><text:span text:style-name="T5">;</text:span><text:span text:style-name="T7"> </text:span><text:span text:style-name="T8">y, </text:span><text:span text:style-name="T3">D</text:span><text:span text:style-name="T4">ictamen Comisión de Salud Pública y Asistencia Social</text:span><text:span text:style-name="T6">.</text:span></text:p>
          </table:table-cell>
          <table:covered-table-cell/>
        </table:table-row>
        <table:table-row>
          <table:table-cell table:style-name="Tabla1.A2" office:value-type="string">
            <text:p text:style-name="P3">Proyecto de ley <text:span text:style-name="T9">4</text:span><text:span text:style-name="T10">9</text:span><text:span text:style-name="T11">854</text:span><text:span text:style-name="T9"> <text:s/>CD – </text:span><text:span text:style-name="T11">Radicales Libres</text:span></text:p>
            <text:p text:style-name="P4"><text:span text:style-name="T17">LA LEGISLATURA DE LA PROVINCIA DE SANTA FE </text:span>SANCIONA CON FUERZA DE <text:span text:style-name="T17">LEY:</text:span></text:p>
            <text:p text:style-name="P6">SISTEMA DE ADECUACIÓN DE PAGO DE LAS PRESTACIONES POR PARTE DEL INSTITUTO AUTARQUICO PROVINCIAL DE OBRAS SOCIALES.</text:p>
          </table:table-cell>
          <table:table-cell table:style-name="Tabla1.B2" office:value-type="string">
            <text:p text:style-name="P2"><text:span text:style-name="T18">D</text:span>ictamen de Comisión</text:p>
            <text:p text:style-name="P5"><text:span text:style-name="T17">LA LEGISLATURA DE LA PROVINCIA DE SANTA FE </text:span>SANCIONA CON FUERZA DE <text:span text:style-name="T17">LEY</text:span></text:p>
            <text:p text:style-name="P11">MECANISMO PARA LAS PRESTACIONES BÁSICAS DE LAS PERSONAS CON DISCAPACIDAD.</text:p>
          </table:table-cell>
        </table:table-row>
        <table:table-row>
          <table:table-cell table:style-name="Tabla1.A2" office:value-type="string">
            <text:p text:style-name="P7"><text:span text:style-name="T20">Artículo 1°- Objeto.</text:span><text:span text:style-name="T22"> La presente Ley establece el mecanismo para el pago de las prestaciones básicas de atención integral- de carácter obligatorio enunciadas en la Ley 24901, por parte del Instituto Autárquico Provincial de Obra Social (IAPOS), a favor de las personas con Discapacidad afiliadas a la misma.</text:span></text:p>
          </table:table-cell>
          <table:table-cell table:style-name="Tabla1.B2" office:value-type="string">
            <text:p text:style-name="P8"><text:span text:style-name="T12">ARTÍCULO 1 - Objeto.</text:span><text:span text:style-name="T13"> El objeto de la presente es establecer el mecanismo para la cobertura total de todas las prestaciones básicas de las personas con discapacidad afiliadas al Instituto Autárquico Provincial de Obra Social (IAPOS) con carácter de obligatoriedad. </text:span></text:p>
          </table:table-cell>
        </table:table-row>
        <table:table-row>
          <table:table-cell table:style-name="Tabla1.A2" office:value-type="string">
            <text:p text:style-name="P9"><text:span text:style-name="T19">Artículo 2</text:span><text:span text:style-name="T21">°</text:span><text:span text:style-name="T19">- Determinación de aranceles.</text:span> Los aranceles que debe abonar el IAPOS a los prestadores de servicios para personas con discapacidad, serán los que publique el Ministerio de Salud de la Nación y/o la Agencia Nacional de Discapacidad por medio del Nomenclador Nacional y sus actualizados mensualmente.</text:p>
          </table:table-cell>
          <table:table-cell table:style-name="Tabla1.B2" office:value-type="string">
            <text:p text:style-name="P12"><text:span text:style-name="T19">ARTÍCULO 2 - Aranceles. </text:span>Los aranceles que devenguen la cobertura de las prestaciones básicas de las personas con discapacidad son determinados conforme el Nomenclador aprobado por el Directorio del Sistema Único de Prestaciones Básicas para personas con discapacidad; según Convenio 1158 - Convenio de Adhesión; registrado al Folio 81 (ochenta y uno), Tomo III (tres), en el Registro de Tratados, Convenios y Contratos Interjurisdiccionales; Anexo I; Punto 5; inciso 5.1.4.</text:p>
          </table:table-cell>
        </table:table-row>
        <table:table-row>
          <table:table-cell table:style-name="Tabla1.A2" office:value-type="string">
            <text:p text:style-name="P9"><text:span text:style-name="T19">Artículo 3°- Límite arancelario.</text:span> Bajo ningún concepto el IAPOS podrá abonar por las prestaciones establecidas en el artículo primero una cobertura menor por debajo de los valores dinerarios que se establezcan en el Nomenclador publicado por la autoridad nacional, debiendo este ser considerado como piso para el pago de los mismos.</text:p>
          </table:table-cell>
          <table:table-cell table:style-name="Tabla1.B2" office:value-type="string">
            <text:p text:style-name="P14"/>
          </table:table-cell>
        </table:table-row>
        <table:table-row>
          <table:table-cell table:style-name="Tabla1.A2" office:value-type="string">
            <text:p text:style-name="P10"><text:span text:style-name="T19">Articulo 4.- Plazo. </text:span>El pago de las referidas prestaciones no podrá exceder el plazo de 30 días.</text:p>
          </table:table-cell>
          <table:table-cell table:style-name="Tabla1.B2" office:value-type="string">
            <text:p text:style-name="P12"><text:span text:style-name="T19">ARTÍCULO 3 - Plazo. </text:span>El pago de los aranceles de las prestaciones se realizará dentro de un plazo entre treinta y sesenta días. </text:p>
          </table:table-cell>
        </table:table-row>
        <table:table-row>
          <table:table-cell table:style-name="Tabla1.A2" office:value-type="string">
            <text:p text:style-name="P9"><text:span text:style-name="T19">Artículo 5</text:span><text:span text:style-name="T21">°</text:span><text:span text:style-name="T19">- Reglamentación.</text:span> Los aspectos de la presente ley serán objeto de la reglamentación por parte del Poder Ejecutivo Provincial.</text:p>
          </table:table-cell>
          <table:table-cell table:style-name="Tabla1.B2" office:value-type="string">
            <text:p text:style-name="P15"/>
          </table:table-cell>
        </table:table-row>
        <table:table-row>
          <table:table-cell table:style-name="Tabla1.A2" office:value-type="string">
            <text:p text:style-name="P9"><text:span text:style-name="T19">Artículo 6</text:span><text:span text:style-name="T21">°</text:span><text:span text:style-name="T19">-</text:span> Comuníquese al Poder Ejecutivo.</text:p>
          </table:table-cell>
          <table:table-cell table:style-name="Tabla1.B2" office:value-type="string">
            <text:p text:style-name="P13"><text:span text:style-name="T19">ARTÍCULO 4 - </text:span>Comuníquese al Poder Ejecutivo.</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5:12:21.612361418</meta:creation-date>
    <dc:date>2023-06-14T09:14:04.844391284</dc:date>
    <meta:editing-duration>PT5H57M6S</meta:editing-duration>
    <meta:editing-cycles>117</meta:editing-cycles>
    <meta:generator>LibreOffice/7.5.3.2$Linux_X86_64 LibreOffice_project/50$Build-2</meta:generator>
    <meta:print-date>2022-09-28T08:51:49.742957355</meta:print-date>
    <meta:document-statistic meta:table-count="1" meta:image-count="0" meta:object-count="0" meta:page-count="1" meta:paragraph-count="17" meta:word-count="459" meta:character-count="2940" meta:non-whitespace-character-count="2493"/>
  </office:meta>
</office:document-meta>
</file>